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n-ea" svg:font-family="+mn-ea"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16.357cm" fo:margin-left="0.067cm" fo:margin-right="0.078cm" table:align="margins" style:writing-mode="lr-tb"/>
    </style:style>
    <style:style style:name="Таблица3.A" style:family="table-column">
      <style:table-column-properties style:column-width="8.359cm" style:rel-column-width="33491*"/>
    </style:style>
    <style:style style:name="Таблица3.B" style:family="table-column">
      <style:table-column-properties style:column-width="7.997cm" style:rel-column-width="32044*"/>
    </style:style>
    <style:style style:name="Таблица3.A1" style:family="table-cell">
      <style:table-cell-properties fo:padding="0.097cm" fo:border="none"/>
    </style:style>
    <style:style style:name="Таблица1" style:family="table">
      <style:table-properties style:width="16.191cm" fo:margin-left="0.501cm" fo:margin-top="0cm" fo:margin-bottom="0cm" table:align="left" style:writing-mode="lr-tb"/>
    </style:style>
    <style:style style:name="Таблица1.A" style:family="table-column">
      <style:table-column-properties style:column-width="5.387cm"/>
    </style:style>
    <style:style style:name="Таблица1.B" style:family="table-column">
      <style:table-column-properties style:column-width="5.412cm"/>
    </style:style>
    <style:style style:name="Таблица1.C" style:family="table-column">
      <style:table-column-properties style:column-width="5.39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none" fo:border-right="none" fo:border-top="0.035cm solid #4f81bd" fo:border-bottom="0.035cm solid #4f81bd"/>
    </style:style>
    <style:style style:name="Таблица1.A2" style:family="table-cell">
      <style:table-cell-properties fo:background-color="#d3dfee" fo:padding-left="0.191cm" fo:padding-right="0.191cm" fo:padding-top="0cm" fo:padding-bottom="0cm" fo:border="none">
        <style:background-image/>
      </style:table-cell-properties>
    </style:style>
    <style:style style:name="Таблица1.A3" style:family="table-cell">
      <style:table-cell-properties fo:padding-left="0.191cm" fo:padding-right="0.191cm" fo:padding-top="0cm" fo:padding-bottom="0cm" fo:border="none"/>
    </style:style>
    <style:style style:name="Таблица1.A6"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Таблица2" style:family="table">
      <style:table-properties style:width="16.399cm" fo:margin-left="0.067cm" fo:margin-right="0.035cm" fo:margin-top="0cm" fo:margin-bottom="0cm" table:align="margins" style:writing-mode="lr-tb"/>
    </style:style>
    <style:style style:name="Таблица2.A" style:family="table-column">
      <style:table-column-properties style:column-width="0.751cm" style:rel-column-width="3002*"/>
    </style:style>
    <style:style style:name="Таблица2.B" style:family="table-column">
      <style:table-column-properties style:column-width="15.647cm" style:rel-column-width="62533*"/>
    </style:style>
    <style:style style:name="Таблица2.1" style:family="table-row">
      <style:table-row-properties style:min-row-height="0.736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min-row-height="1.201cm" style:keep-together="true" fo:keep-together="auto"/>
    </style:style>
    <style:style style:name="Таблица2.3" style:family="table-row">
      <style:table-row-properties style:keep-together="true" fo:keep-together="auto"/>
    </style:style>
    <style:style style:name="Таблица2.5" style:family="table-row">
      <style:table-row-properties style:min-row-height="2.485cm" style:keep-together="true"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fo:line-height="100%"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style:font-name="Times New Roman" fo:font-size="14pt" style:font-size-asian="14pt" style:language-asian="ru" style:country-asian="RU" style:font-name-complex="Times New Roman1" style:font-size-complex="14pt"/>
    </style:style>
    <style:style style:name="P6" style:family="paragraph" style:parent-style-name="Standard">
      <style:paragraph-properties fo:margin-top="0cm" fo:margin-bottom="0cm" fo:text-align="center" style:justify-single-word="false">
        <style:tab-stops>
          <style:tab-stop style:position="5.502cm"/>
        </style:tab-stops>
      </style:paragraph-properties>
      <style:text-properties style:font-name="Times New Roman" fo:font-size="14pt" style:font-size-asian="14pt" style:font-name-complex="Times New Roman" style:font-size-complex="14pt"/>
    </style:style>
    <style:style style:name="P7" style:family="paragraph" style:parent-style-name="Standard">
      <style:paragraph-properties fo:margin-top="0cm" fo:margin-bottom="0cm"/>
      <style:text-properties style:font-name="Times New Roman" fo:font-size="14pt" style:font-name-asian="Times New Roman" style:font-size-asian="14pt" style:language-asian="ru" style:country-asian="RU" style:font-name-complex="Times New Roman" style:font-size-complex="14pt"/>
    </style:style>
    <style:style style:name="P8" style:family="paragraph" style:parent-style-name="Standard">
      <style:paragraph-properties fo:margin-top="0cm" fo:margin-bottom="0cm" fo:line-height="100%"/>
      <style:text-properties style:font-name="Times New Roman" fo:font-size="14pt" style:font-name-asian="Times New Roman1" style:font-size-asian="14pt" style:font-name-complex="Times New Roman1" style:font-size-complex="14pt"/>
    </style:style>
    <style:style style:name="P9"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font-name-complex="Times New Roman1" style:font-size-complex="14pt"/>
    </style:style>
    <style:style style:name="P10" style:family="paragraph" style:parent-style-name="Standard">
      <style:paragraph-properties fo:margin-top="0cm" fo:margin-bottom="0cm" fo:text-align="end" style:justify-single-word="false"/>
    </style:style>
    <style:style style:name="P11" style:family="paragraph" style:parent-style-name="Standard">
      <style:paragraph-properties fo:margin-top="0.176cm" fo:margin-bottom="0.176cm" fo:text-align="end"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12" style:family="paragraph" style:parent-style-name="Standard">
      <style:paragraph-properties fo:margin-top="0.176cm" fo:margin-bottom="0.176cm" fo:line-height="100%" fo:text-align="center" style:justify-single-word="false"/>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13" style:family="paragraph" style:parent-style-name="No_20_Spacing">
      <style:text-properties style:font-name="Times New Roman" fo:font-size="14pt" style:font-size-asian="14pt" style:font-name-complex="Times New Roman1" style:font-size-complex="14pt"/>
    </style:style>
    <style:style style:name="P14"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15"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16"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font-style-complex="italic"/>
    </style:style>
    <style:style style:name="P17"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8"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19" style:family="paragraph" style:parent-style-name="No_20_Spacing">
      <style:paragraph-properties fo:text-align="center" style:justify-single-word="false"/>
      <style:text-properties style:font-name="Times New Roman" fo:font-size="14pt" style:text-underline-style="none" fo:font-weight="bold" style:font-size-asian="14pt" style:font-weight-asian="bold" style:font-name-complex="Times New Roman1" style:font-size-complex="14pt"/>
    </style:style>
    <style:style style:name="P20" style:family="paragraph" style:parent-style-name="No_20_Spacing">
      <style:paragraph-properties fo:text-align="justify" style:justify-single-word="false"/>
      <style:text-properties style:font-name="Times New Roman" fo:font-size="14pt" style:text-underline-style="solid" style:text-underline-width="auto" style:text-underline-color="font-color" style:font-size-asian="14pt" style:font-name-complex="Times New Roman1" style:font-size-complex="14pt"/>
    </style:style>
    <style:style style:name="P21" style:family="paragraph" style:parent-style-name="No_20_Spacing">
      <style:paragraph-properties fo:text-align="justify" style:justify-single-word="false"/>
      <style:text-properties style:font-name="Times New Roman" fo:font-size="18pt" fo:font-weight="bold" style:font-size-asian="18pt" style:font-weight-asian="bold" style:font-name-complex="Times New Roman1" style:font-size-complex="18pt"/>
    </style:style>
    <style:style style:name="P22" style:family="paragraph" style:parent-style-name="No_20_Spacing">
      <style:paragraph-properties fo:text-align="justify" style:justify-single-word="false"/>
      <style:text-properties style:font-name="Times New Roman" style:text-underline-style="none"/>
    </style:style>
    <style:style style:name="P23" style:family="paragraph" style:parent-style-name="No_20_Spacing">
      <style:paragraph-properties fo:text-align="justify" style:justify-single-word="false"/>
      <style:text-properties style:font-name="Times New Roman" fo:font-size="16pt" fo:font-weight="bold" style:font-size-asian="16pt" style:font-weight-asian="bold" style:font-name-complex="Times New Roman1" style:font-size-complex="16pt"/>
    </style:style>
    <style:style style:name="P24" style:family="paragraph" style:parent-style-name="No_20_Spacing">
      <style:paragraph-properties fo:text-align="center" style:justify-single-word="false"/>
      <style:text-properties fo:color="#000000" style:font-name="Times New Roman" fo:font-size="14pt" style:text-underline-style="none" fo:font-weight="bold" style:font-size-asian="14pt" style:font-weight-asian="bold" style:font-name-complex="Times New Roman1" style:font-size-complex="14pt"/>
    </style:style>
    <style:style style:name="P25" style:family="paragraph" style:parent-style-name="No_20_Spacing">
      <style:paragraph-properties fo:text-align="justify" style:justify-single-word="false"/>
      <style:text-properties fo:color="#000000" style:font-name="Times New Roman" fo:font-size="14pt" style:font-name-asian="+mn-ea" style:font-size-asian="14pt" style:font-name-complex="Times New Roman1" style:font-size-complex="14pt"/>
    </style:style>
    <style:style style:name="P26" style:family="paragraph" style:parent-style-name="No_20_Spacing">
      <style:paragraph-properties fo:text-align="center" style:justify-single-word="false"/>
      <style:text-properties fo:color="#000000" style:font-name="Times New Roman" fo:font-size="36pt" style:font-size-asian="36pt" style:font-name-complex="Times New Roman1" style:font-size-complex="14pt"/>
    </style:style>
    <style:style style:name="P27" style:family="paragraph" style:parent-style-name="No_20_Spacing">
      <style:paragraph-properties fo:text-align="center" style:justify-single-word="false"/>
      <style:text-properties fo:color="#000000" style:font-name="Georgia" fo:font-size="36pt" fo:font-weight="bold" style:font-size-asian="36pt" style:font-weight-asian="bold" style:font-name-complex="Times New Roman1" style:font-size-complex="14pt"/>
    </style:style>
    <style:style style:name="P28" style:family="paragraph" style:parent-style-name="No_20_Spacing">
      <style:paragraph-properties fo:text-align="justify" style:justify-single-word="false"/>
    </style:style>
    <style:style style:name="P29" style:family="paragraph" style:parent-style-name="No_20_Spacing">
      <style:paragraph-properties fo:text-align="start" style:justify-single-word="false"/>
    </style:style>
    <style:style style:name="P30" style:family="paragraph" style:parent-style-name="List_20_Paragraph">
      <style:paragraph-properties fo:margin-left="1.27cm" fo:margin-right="0cm" fo:margin-top="0.176cm" fo:margin-bottom="0cm" fo:text-indent="0cm" style:auto-text-indent="false"/>
      <style:text-properties fo:font-size="14pt" fo:font-weight="bold" style:font-size-asian="14pt" style:font-weight-asian="bold" style:font-size-complex="14pt"/>
    </style:style>
    <style:style style:name="P31" style:family="paragraph" style:parent-style-name="Style5">
      <style:paragraph-properties fo:margin-left="0cm" fo:margin-right="0cm" fo:orphans="2" fo:widows="2" fo:text-indent="1cm" style:auto-text-indent="false"/>
    </style:style>
    <style:style style:name="P32" style:family="paragraph" style:parent-style-name="Table_20_Contents">
      <style:paragraph-properties fo:text-align="end"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33" style:family="paragraph" style:parent-style-name="Standard" style:master-page-name="Standard">
      <style:paragraph-properties fo:margin-top="0cm" fo:margin-bottom="0cm" fo:text-align="center" style:justify-single-word="false" style:page-number="auto" fo:break-before="page">
        <style:tab-stops>
          <style:tab-stop style:position="5.502cm"/>
        </style:tab-stops>
      </style:paragraph-properties>
      <style:text-properties style:font-name="Times New Roman" fo:font-size="14pt" style:font-size-asian="14pt" style:font-name-complex="Times New Roman" style:font-size-complex="14pt"/>
    </style:style>
    <style:style style:name="P34"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35" style:family="paragraph" style:parent-style-name="No_20_Spacing" style:list-style-name="WWNum1">
      <style:paragraph-properties fo:text-align="justify" style:justify-single-word="false"/>
      <style:text-properties style:font-name="Times New Roman" fo:font-size="14pt" style:font-size-asian="14pt" style:font-name-complex="Times New Roman1" style:font-size-complex="14pt"/>
    </style:style>
    <style:style style:name="P36" style:family="paragraph" style:parent-style-name="No_20_Spacing" style:list-style-name="WWNum17">
      <style:paragraph-properties fo:text-align="justify" style:justify-single-word="false"/>
      <style:text-properties style:font-name="Times New Roman" fo:font-size="14pt" style:font-size-asian="14pt" style:font-name-complex="Times New Roman1" style:font-size-complex="14pt"/>
    </style:style>
    <style:style style:name="P37" style:family="paragraph" style:parent-style-name="No_20_Spacing" style:list-style-name="WWNum8">
      <style:paragraph-properties fo:text-align="justify" style:justify-single-word="false"/>
      <style:text-properties style:font-name="Times New Roman" fo:font-size="14pt" style:font-size-asian="14pt" style:font-name-complex="Times New Roman1" style:font-size-complex="14pt"/>
    </style:style>
    <style:style style:name="P38" style:family="paragraph" style:parent-style-name="No_20_Spacing" style:list-style-name="WWNum16">
      <style:paragraph-properties fo:text-align="justify" style:justify-single-word="false"/>
      <style:text-properties style:font-name="Times New Roman" fo:font-size="14pt" style:font-size-asian="14pt" style:font-name-complex="Times New Roman1" style:font-size-complex="14pt"/>
    </style:style>
    <style:style style:name="P39" style:family="paragraph" style:parent-style-name="No_20_Spacing" style:list-style-name="WWNum15">
      <style:paragraph-properties fo:text-align="justify" style:justify-single-word="false"/>
      <style:text-properties style:font-name="Times New Roman" fo:font-size="14pt" style:font-size-asian="14pt" style:font-name-complex="Times New Roman1" style:font-size-complex="14pt"/>
    </style:style>
    <style:style style:name="P40" style:family="paragraph" style:parent-style-name="No_20_Spacing" style:list-style-name="WWNum16">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41" style:family="paragraph" style:parent-style-name="No_20_Spacing">
      <style:paragraph-properties fo:text-align="justify" style:justify-single-word="false"/>
      <style:text-properties style:font-name="Times New Roman" fo:font-size="18pt" fo:font-weight="bold" style:font-size-asian="18pt" style:font-weight-asian="bold" style:font-name-complex="Times New Roman1" style:font-size-complex="18pt"/>
    </style:style>
    <style:style style:name="P42" style:family="paragraph" style:parent-style-name="No_20_Spacing" style:list-style-name="WWNum9">
      <style:paragraph-properties fo:text-align="justify"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style-complex="italic"/>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5" style:family="text">
      <style:text-properties style:font-name="Times New Roman" fo:font-size="14pt" fo:language="en" fo:country="US" style:font-size-asian="14pt" style:font-name-complex="Times New Roman1" style:font-size-complex="14pt"/>
    </style:style>
    <style:style style:name="T6" style:family="text">
      <style:text-properties style:font-name="Times New Roman" fo:font-size="14pt" style:text-underline-style="none" fo:font-weight="bold" style:font-size-asian="14pt" style:font-weight-asian="bold" style:font-name-complex="Times New Roman1" style:font-size-complex="14pt"/>
    </style:style>
    <style:style style:name="T7" style:family="text">
      <style:text-properties style:font-name="Times New Roman" fo:font-size="14pt" style:text-underline-style="none" style:font-size-asian="14pt" style:font-name-complex="Times New Roman1" style:font-size-complex="14pt"/>
    </style:style>
    <style:style style:name="T8" style:family="text">
      <style:text-properties style:font-name="Times New Roman" fo:font-size="14pt" fo:language="ru" fo:country="RU" style:font-size-asian="14pt" style:font-name-complex="Times New Roman1" style:font-size-complex="14pt"/>
    </style:style>
    <style:style style:name="T9" style:family="text">
      <style:text-properties style:font-name="Times New Roman" fo:font-size="14pt" style:font-name-asian="Times New Roman" style:font-size-asian="14pt" style:language-asian="ru" style:country-asian="RU" style:font-name-complex="Times New Roman" style:font-size-complex="14pt"/>
    </style:style>
    <style:style style:name="T10" style:family="text">
      <style:text-properties fo:font-size="14pt" style:font-size-asian="14pt" style:font-size-complex="14pt"/>
    </style:style>
    <style:style style:name="T11" style:family="text">
      <style:text-properties fo:font-size="14pt" fo:font-style="normal" style:font-size-asian="14pt" style:font-style-asian="normal" style:font-size-complex="14pt"/>
    </style:style>
    <style:style style:name="T12" style:family="text">
      <style:text-properties fo:font-size="14pt" fo:font-style="normal" style:text-underline-style="solid" style:text-underline-width="auto" style:text-underline-color="font-color" style:font-size-asian="14pt" style:font-style-asian="normal" style:font-size-complex="14pt"/>
    </style:style>
    <style:style style:name="T13" style:family="text">
      <style:text-properties fo:font-size="14pt" style:text-underline-style="solid" style:text-underline-width="auto" style:text-underline-color="font-color" fo:font-weight="bold" style:font-size-asian="14pt" style:font-weight-asian="bold" style:font-size-complex="14pt"/>
    </style:style>
    <style:style style:name="T14" style:family="text">
      <style:text-properties fo:font-size="14pt" fo:font-weight="bold" style:font-size-asian="14pt" style:font-weight-asian="bold" style:font-name-complex="Times New Roman1"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2pt" style:font-size-asian="12pt" style:font-size-complex="12pt"/>
    </style:style>
    <style:style style:name="T17" style:family="text">
      <style:text-properties fo:color="#00000a" style:font-name="Times New Roman" fo:font-size="14pt" style:text-underline-style="none" style:font-size-asian="14pt" style:font-name-complex="Times New Roman1" style:font-size-complex="14pt"/>
    </style:style>
    <style:style style:name="T1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Муниципальное бюджетное дошкольное <text:s/>образовательное учреждение</text:p>
      <text:p text:style-name="P6">Курагинский детский сад №15</text:p>
      <text:p text:style-name="P6"/>
      <text:p text:style-name="P6"/>
      <table:table table:name="Таблица3" table:style-name="Таблица3">
        <table:table-column table:style-name="Таблица3.A"/>
        <table:table-column table:style-name="Таблица3.B"/>
        <table:table-row>
          <table:table-cell table:style-name="Таблица3.A1" office:value-type="string">
            <text:p text:style-name="P3"><text:span text:style-name="Основной_20_шрифт_20_абзаца"><text:span text:style-name="T4">Принято:</text:span></text:span></text:p>
          </table:table-cell>
          <table:table-cell table:style-name="Таблица3.A1" office:value-type="string">
            <text:p text:style-name="P10"><text:span text:style-name="Основной_20_шрифт_20_абзаца"><text:span text:style-name="T9"><text:s/></text:span></text:span><text:span text:style-name="Основной_20_шрифт_20_абзаца"><text:span text:style-name="T4">Утверждено:</text:span></text:span></text:p>
          </table:table-cell>
        </table:table-row>
        <table:table-row>
          <table:table-cell table:style-name="Таблица3.A1" office:value-type="string">
            <text:p text:style-name="P7">На заседании педагогического совета</text:p>
            <text:p text:style-name="P7">Протокол №___________ от_____________20 <text:s text:c="4"/>года</text:p>
          </table:table-cell>
          <table:table-cell table:style-name="Таблица3.A1" office:value-type="string">
            <text:p text:style-name="P32">Заведующая МБДОУ Курагинский детский сад № 15</text:p>
            <text:p text:style-name="P32"><text:s/>_________Я.М. Зельч</text:p>
            <text:p text:style-name="P32">Приказ № _____ от _______ 20 <text:s text:c="3"/>г</text:p>
            <text:p text:style-name="P11"> </text:p>
          </table:table-cell>
        </table:table-row>
      </table:table>
      <text:p text:style-name="P12"/>
      <text:p text:style-name="P26"><text:s/></text:p>
      <text:p text:style-name="P27">Паспорт</text:p>
      <text:p text:style-name="P27">музыкального зала</text:p>
      <text:p text:style-name="P27"><text: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28"><text:span text:style-name="T1"><text:s/></text:span><text:span text:style-name="T6"><text:s/>Организация развивающей предметно-пространственной среды в музыкальном зале ДОО в контексте ФГОС</text:span></text:p>
      <text:p text:style-name="P19"/>
      <text:p text:style-name="P28"><text:span text:style-name="T7"><text:s text:c="6"/>ФГОС к условиям реализации основной общео</text:span><text:span text:style-name="T1">бразовательной программы дошкольного образования представляют собой совокупность требований, обеспечивающих реализацию ООП ДО, направленных на достижение планируемых результатов дошкольного образования. </text:span></text:p>
      <text:p text:style-name="P14">Интегративным результатом реализации условий является создание развивающей образовательной среды, соответствующей целому ряду требований. Воспитание ребенка дошкольного возраста происходит в деятельности ребенка, поэтому важнейшим условием для обеспечения этой деятельности можно считать создание предметно- развивающей среды. </text:p>
      <text:p text:style-name="P14">Предметно-развивающая среда (ПРС) – это система материальных объектов деятельности ребенка, функционально моделирующая содержание развития его духовного и нравственного облика. Это такая организация окружающего пространства, которая дает возможность ребенку реализовать себя в различных видах деятельности. Организация пространства, деление на зоны. </text:p>
      <text:p text:style-name="P28"><text:span text:style-name="T3">Музыкальный зал в детском саду</text:span><text:span text:style-name="T1"> – это визитная карточка детского сада. Здесь проходят не только занятия с детьми, но и всевозможные праздники, развлечения и другие мероприятия для детей, сотрудников и родителей. Поэтому здесь, как и в любом помещении детского сада, крайне актуальны требования СанПиНов и соблюдение правил противопожарной безопасности. </text:span></text:p>
      <text:p text:style-name="P14">Пространство музыкального зала можно условно разделить на такие же три зоны: рабочую, спокойную и активную. </text:p>
      <text:p text:style-name="P28"><text:span text:style-name="T3">Активная зона</text:span><text:span text:style-name="T1">. В условиях музыкального зала активной зоной можно считать достаточно большое свободное пространство для музыкального движения: дидактические игры для развития чувства ритма, танцевально-ритмические упражнения, игровое музыкально- двигательное творчество и т. д. Поскольку некоторая часть активной деятельности может происходить сидя или лежа на полу, то наличие ковра на полу размера 3*4м, позволяет детям чувствовать себя не стесненно, иметь возможность свободно отвести локти от туловища. Фортепиано расположено таким образом, чтобы музыкальный руководитель, исполняя музыкальное произведение, мог видеть абсолютно всех детей. Также в этой зоне смонтированы технические средства обучения вне доступа детей. </text:span></text:p>
      <text:p text:style-name="P28"><text:span text:style-name="T3">Спокойная зона</text:span><text:span text:style-name="T1">. Спокойную зону в музыкальном зале вполне можно считать самой важной, самой значимой для музыкального воспитания. Здесь осуществляются такие важнейшие виды музыкальной деятельности как восприятие музыки и пение. Восприятие музыки можно считать основополагающим видом деятельности в музыкальном воспитании дошкольника. Оборудование спокойной зоны состоит из музыкального инструмента (как правило, это фортепиано, пространства, где дети могут сидеть на стульях или стоять, мольберта, на который можно поставить наглядный материал, стеллажа или столика, если нужно поставить макет или </text:span><text:soft-page-break/><text:span text:style-name="T1">посадить игрушку, используемую в игровой ситуации. В этой зоне, как ни в какой другой, необходимо соблюдать важнейший принцип организации ППС «глаза в глаза». Это возможно только тогда, когда дети располагаются справа от музыкального руководителя. Здесь же оборудованы стеллажи, обеспечивающие доступность ребенку, на которых располагаются детские музыкальные инструменты, соответствующие каждой возрастной группе. </text:span></text:p>
      <text:p text:style-name="P14">Отдельно хочется сказать о важности такого объекта предметно- развивающей среды, как мультимедийное оборудование в музыкальном зале. Наличие такого оборудования дает практически неограниченные возможности в плане интеграции образовательных областей, значительно обогащает музыкальную деятельность ребенка и облегчает труд музыкального руководителя в соблюдении принципа комплексно-тематического планирования,дает возможность разнообразить музыкально-дидактический материал, помогает ребенку значительно расширить общий кругозор, сформировать целостную картину мира. </text:p>
      <text:p text:style-name="P14">Требования к мультимедиа: Для показа диафильмов, мультимедиа используют проекторы и экраны с коэффициентом отражения 0,8. Высота подвеса экрана над полом должна быть не менее 1м и не более 1,3м. Показ на стене не допускается. Соотношение расстояния проектора от экрана и расстояния зрителей первого ряда от экрана представлено в таблице: </text:p>
      <text:p text:style-name="P14">  </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4">Расстояние проектора от экрана (м) </text:p>
          </table:table-cell>
          <table:table-cell table:style-name="Таблица1.A1" office:value-type="string">
            <text:p text:style-name="P14">Ширина экранного изображения </text:p>
          </table:table-cell>
          <table:table-cell table:style-name="Таблица1.A1" office:value-type="string">
            <text:p text:style-name="P14">Расстояние 1-го ряда от экрана (м) </text:p>
          </table:table-cell>
        </table:table-row>
        <table:table-row table:style-name="Таблица1.1">
          <table:table-cell table:style-name="Таблица1.A2" office:value-type="string">
            <text:p text:style-name="P14">4,0 </text:p>
          </table:table-cell>
          <table:table-cell table:style-name="Таблица1.A2" office:value-type="string">
            <text:p text:style-name="P14">1,2 </text:p>
          </table:table-cell>
          <table:table-cell table:style-name="Таблица1.A2" office:value-type="string">
            <text:p text:style-name="P14">2,4 </text:p>
          </table:table-cell>
        </table:table-row>
        <table:table-row table:style-name="Таблица1.1">
          <table:table-cell table:style-name="Таблица1.A3" office:value-type="string">
            <text:p text:style-name="P14">3,5 </text:p>
          </table:table-cell>
          <table:table-cell table:style-name="Таблица1.A3" office:value-type="string">
            <text:p text:style-name="P14">1,0 </text:p>
          </table:table-cell>
          <table:table-cell table:style-name="Таблица1.A3" office:value-type="string">
            <text:p text:style-name="P14">2,1 </text:p>
          </table:table-cell>
        </table:table-row>
        <table:table-row table:style-name="Таблица1.1">
          <table:table-cell table:style-name="Таблица1.A2" office:value-type="string">
            <text:p text:style-name="P14">3,0 </text:p>
          </table:table-cell>
          <table:table-cell table:style-name="Таблица1.A2" office:value-type="string">
            <text:p text:style-name="P14">0,9 </text:p>
          </table:table-cell>
          <table:table-cell table:style-name="Таблица1.A2" office:value-type="string">
            <text:p text:style-name="P14">1,8 </text:p>
          </table:table-cell>
        </table:table-row>
        <table:table-row table:style-name="Таблица1.1">
          <table:table-cell table:style-name="Таблица1.A3" office:value-type="string">
            <text:p text:style-name="P14">2,5 </text:p>
          </table:table-cell>
          <table:table-cell table:style-name="Таблица1.A3" office:value-type="string">
            <text:p text:style-name="P14">0,75 </text:p>
          </table:table-cell>
          <table:table-cell table:style-name="Таблица1.A3" office:value-type="string">
            <text:p text:style-name="P14">1,5 </text:p>
          </table:table-cell>
        </table:table-row>
        <table:table-row table:style-name="Таблица1.1">
          <table:table-cell table:style-name="Таблица1.A6" office:value-type="string">
            <text:p text:style-name="P14">2,0 </text:p>
          </table:table-cell>
          <table:table-cell table:style-name="Таблица1.A6" office:value-type="string">
            <text:p text:style-name="P14">0,6 </text:p>
          </table:table-cell>
          <table:table-cell table:style-name="Таблица1.A6" office:value-type="string">
            <text:p text:style-name="P14">1,2 </text:p>
          </table:table-cell>
        </table:table-row>
      </table:table>
      <text:p text:style-name="P14">  </text:p>
      <text:p text:style-name="P14"><text:s/>При просмотре телепередач детей располагают на расстоянии не ближе 2-3м и не дальше 5-5,5м от экрана. Стулья устанавливаются в 4-5 рядов (из расчета на одну группу); расстояние между рядами стульев должно быть 0,5-0,6м. Детей рассаживают с учетом их роста.  </text:p>
      <text:p text:style-name="P14"/>
      <text:p text:style-name="P2">Общая площадь музыкального зала – 75,9 квадратных метров</text:p>
      <text:p text:style-name="P2"/>
      <text:p text:style-name="P2">Костюмерная – 6,6 квадратных метров</text:p>
      <text:p text:style-name="P14"/>
      <text:p text:style-name="P14"/>
      <text:p text:style-name="P24">Санитарно – эпидемиологические и гигиенические требования  к музыкальному залу</text:p>
      <text:p text:style-name="P24"/>
      <text:list xml:id="list2947867770962607623" text:style-name="WWNum1">
        <text:list-item>
          <text:p text:style-name="P35">Площадь музыкального зала должна составлять не менее 75 м2</text:p>
        </text:list-item>
        <text:list-item>
          <text:p text:style-name="P35">Музыкальный зал не должен быть проходным помещением. </text:p>
        </text:list-item>
        <text:list-item>
          <text:p text:style-name="P35">Половое покрытие должно обладать низкой теплопроводностью. </text:p>
        </text:list-item>
        <text:list-item>
          <text:p text:style-name="P35"><text:soft-page-break/>Поверхность стен помещения для музыкального зала окрашены  в светлые тона с коэффициентом отражения  0,6-0,8. </text:p>
        </text:list-item>
        <text:list-item>
          <text:p text:style-name="P35">Освещение музыкального зала ДОУ – естественное. Величина  коэффициента естественного освещения (КЕО) не менее  1,5%.</text:p>
        </text:list-item>
        <text:list-item>
          <text:p text:style-name="P35"><text:s/>Шторы на окнах не должны  снижать уровень естественного освещения.</text:p>
        </text:list-item>
        <text:list-item>
          <text:p text:style-name="P35"><text:s/>Цветы на окнах не должны снижать уровень освещения. </text:p>
        </text:list-item>
        <text:list-item>
          <text:p text:style-name="P35">Осветительная аппаратура должна обеспечивать равномерный свет.  Уровень освещения не менее 150 л.к.  </text:p>
        </text:list-item>
        <text:list-item>
          <text:p text:style-name="P35">Лампы накаливания должны иметь защитную арматуру (светильники).  Все источники освещения должны находиться в исправном состоянии. </text:p>
        </text:list-item>
        <text:list-item>
          <text:p text:style-name="P35">Чистоту оконных стекол производить не реже 2 раз в год. </text:p>
        </text:list-item>
        <text:list-item>
          <text:p text:style-name="P35">В качестве нагревательных приборов могут использоваться радиаторы, трубчатые нагревательные  элементы. Температура поверхности  обогревательных приборов не более  + 80  градусов С. </text:p>
        </text:list-item>
        <text:list-item>
          <text:p text:style-name="P35">Обогревательные   элементы должны   быть ограждены  съемными решетками. </text:p>
        </text:list-item>
        <text:list-item>
          <text:p text:style-name="P35">Влажность воздуха  40- 60 %. </text:p>
        </text:list-item>
        <text:list-item>
          <text:p text:style-name="P35">Проветривание  сквозное  и угловое  по 10 минут  через  1,5 часа. Проветривание проводится в отсутствии детей  и заканчивается за 30 минут до прихода детей. </text:p>
        </text:list-item>
        <text:list-item>
          <text:p text:style-name="P35">Температура воздуха в музыкальном зале + 20 градусов С. </text:p>
        </text:list-item>
        <text:list-item>
          <text:p text:style-name="P35">Перед  каждым занятием необходима влажная уборка помещения.</text:p>
        </text:list-item>
        <text:list-item>
          <text:p text:style-name="P35"><text:s/>Мебель согласно возрасту детей. Высота стульчиков в среднем 260-300 мм. </text:p>
        </text:list-item>
      </text:list>
      <text:p text:style-name="P14"/>
      <text:p text:style-name="P4"><text:span text:style-name="Font_20_Style36"><text:span text:style-name="T11"><text:s text:c="40"/>Нормативно-правовая база</text:span></text:span></text:p>
      <text:p text:style-name="P31"><text:span text:style-name="Font_20_Style36"><text:span text:style-name="T12"/></text:span></text:p>
      <text:p text:style-name="No_20_Spacing"><text:span text:style-name="Font_20_Style40"><text:span text:style-name="T10"><text:s text:c="4"/>Основанием для разработки данного паспорта являются следующие нормативно-законодательные документы:</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text:p>
          </table:table-cell>
          <table:table-cell table:style-name="Таблица2.A1" office:value-type="string">
            <text:p text:style-name="P9">Название документа</text:p>
          </table:table-cell>
        </table:table-row>
        <table:table-row table:style-name="Таблица2.2">
          <table:table-cell table:style-name="Таблица2.A1" office:value-type="string">
            <text:p text:style-name="P9">1.</text:p>
          </table:table-cell>
          <table:table-cell table:style-name="Таблица2.A1" office:value-type="string">
            <text:p text:style-name="P25">Федеральный <text:s/>закон <text:s/>Российской Федерации от 29 декабря 2012 г. N 273-ФЗ "Об образовании в Российской Федерации"</text:p>
          </table:table-cell>
        </table:table-row>
        <table:table-row table:style-name="Таблица2.3">
          <table:table-cell table:style-name="Таблица2.A1" office:value-type="string">
            <text:p text:style-name="P9">2.</text:p>
          </table:table-cell>
          <table:table-cell table:style-name="Таблица2.A1" office:value-type="string">
            <text:p text:style-name="P8">Семейный кодекс РФ</text:p>
          </table:table-cell>
        </table:table-row>
        <table:table-row table:style-name="Таблица2.3">
          <table:table-cell table:style-name="Таблица2.A1" office:value-type="string">
            <text:p text:style-name="P9">3.</text:p>
          </table:table-cell>
          <table:table-cell table:style-name="Таблица2.A1" office:value-type="string">
            <text:p text:style-name="P8">Трудовой кодекс</text:p>
          </table:table-cell>
        </table:table-row>
        <table:table-row table:style-name="Таблица2.5">
          <table:table-cell table:style-name="Таблица2.A1" office:value-type="string">
            <text:p text:style-name="P9">4.</text:p>
          </table:table-cell>
          <table:table-cell table:style-name="Таблица2.A1" office:value-type="string">
            <text:p text:style-name="P25">Порядок организации и образовательной деятельности по основным образовательным программам дошкольного образования, утверждённым приказом Министерства образования и науки Российской Федерации от 30 августа 2013г.№ 1014</text:p>
          </table:table-cell>
        </table:table-row>
        <table:table-row table:style-name="Таблица2.3">
          <table:table-cell table:style-name="Таблица2.A1" office:value-type="string">
            <text:p text:style-name="P9">5.</text:p>
          </table:table-cell>
          <table:table-cell table:style-name="Таблица2.A1" office:value-type="string">
            <text:p text:style-name="P8">Федеральный закон от 24.07.1998 № 123-ФЗ “Об основных гарантиях прав ребенка в Российской Федерации”</text:p>
          </table:table-cell>
        </table:table-row>
        <text:soft-page-break/>
        <table:table-row table:style-name="Таблица2.3">
          <table:table-cell table:style-name="Таблица2.A1" office:value-type="string">
            <text:p text:style-name="P9">6.</text:p>
          </table:table-cell>
          <table:table-cell table:style-name="Таблица2.A1" office:value-type="string">
            <text:p text:style-name="P8">Конвенция о правах ребенка (одобрена Генеральной Ассамблеей ООН 20.11.1989, вступила в силу для СССР 15.09.1990)</text:p>
          </table:table-cell>
        </table:table-row>
        <table:table-row table:style-name="Таблица2.3">
          <table:table-cell table:style-name="Таблица2.A1" office:value-type="string">
            <text:p text:style-name="P9">7.</text:p>
          </table:table-cell>
          <table:table-cell table:style-name="Таблица2.A1" office:value-type="string">
            <text:p text:style-name="P8">Концепция дошкольного воспитания</text:p>
          </table:table-cell>
        </table:table-row>
        <table:table-row table:style-name="Таблица2.3">
          <table:table-cell table:style-name="Таблица2.A1" office:value-type="string">
            <text:p text:style-name="P9">8.</text:p>
          </table:table-cell>
          <table:table-cell table:style-name="Таблица2.A1" office:value-type="string">
            <text:p text:style-name="P8">СанПиН 2.4.1. 3049-13 «Санитарно-эпидемиологические требования к устройству, содержанию и организации режима работы дошкольных образовательных организаций»</text:p>
          </table:table-cell>
        </table:table-row>
        <table:table-row table:style-name="Таблица2.3">
          <table:table-cell table:style-name="Таблица2.A1" office:value-type="string">
            <text:p text:style-name="P9">9.</text:p>
          </table:table-cell>
          <table:table-cell table:style-name="Таблица2.A1" office:value-type="string">
            <text:p text:style-name="P28"><text:span text:style-name="Font_20_Style40"><text:span text:style-name="T10">Письмо МО РФ от 14.03.2000г. № 65/23-16 «О гигиенических требованиях к максимальной нагрузке детей дошкольного возраста в организованных формах обучения»</text:span></text:span></text:p>
          </table:table-cell>
        </table:table-row>
        <table:table-row table:style-name="Таблица2.3">
          <table:table-cell table:style-name="Таблица2.A1" office:value-type="string">
            <text:p text:style-name="P9">10.</text:p>
          </table:table-cell>
          <table:table-cell table:style-name="Таблица2.A1" office:value-type="string">
            <text:p text:style-name="P28"><text:span text:style-name="Font_20_Style40"><text:span text:style-name="T10">Устав дошкольного учреждения</text:span></text:span><text:span text:style-name="T1"> <text:s/></text:span></text:p>
          </table:table-cell>
        </table:table-row>
        <table:table-row table:style-name="Таблица2.3">
          <table:table-cell table:style-name="Таблица2.A1" office:value-type="string">
            <text:p text:style-name="P9">11.</text:p>
          </table:table-cell>
          <table:table-cell table:style-name="Таблица2.A1" office:value-type="string">
            <text:p text:style-name="P8">Приказ Министерства образования и науки РФ от 17.10.2013г. № 1155 «Об утверждении федерального государственного образовательного стандарта дошкольного образования»</text:p>
          </table:table-cell>
        </table:table-row>
        <table:table-row table:style-name="Таблица2.3">
          <table:table-cell table:style-name="Таблица2.A1" office:value-type="string">
            <text:p text:style-name="P9">12.</text:p>
          </table:table-cell>
          <table:table-cell table:style-name="Таблица2.A1" office:value-type="string">
            <text:p text:style-name="P8">Приказ Министерства образования и науки РФ от 07.04. 2014г. № 276 «Об утверждении порядка проведения аттестации педагогических и руководящих работников организаций, осуществляющих образовательную деятельность»</text:p>
          </table:table-cell>
        </table:table-row>
      </table:table>
      <text:p text:style-name="P14"/>
      <text:p text:style-name="P20"/>
      <text:p text:style-name="P22"><text:span text:style-name="T14"><text:s/>О</text:span><text:span text:style-name="T15">сновные цели и задачи деятельности музыкального зала</text:span><text:span text:style-name="T13">/</text:span></text:p>
      <text:p text:style-name="P30"/>
      <text:p text:style-name="P5"><text:s text:c="10"/>Музыкальный зал является центром детского сада по осуществлению</text:p>
      <text:p text:style-name="P5">музыкально-эстетического развития детей.</text:p>
      <text:p text:style-name="P5">Задачи музыкального воспитания в детском саду подчинены общей цели</text:p>
      <text:p text:style-name="P5">всестороннего и гармонического воспитания личности ребенка и строятся с учетом</text:p>
      <text:p text:style-name="P5">своеобразия музыкального искусства и возрастных особенностей дошкольников:</text:p>
      <text:p text:style-name="P5"><text:s text:c="5"/>- воспитание интереса к музыке, развитие музыкальной восприимчивости,</text:p>
      <text:p text:style-name="P5">музыкального слуха, которые помогают ребенку острее почувствовать и осмыслить содержание услышанных произведений;</text:p>
      <text:p text:style-name="P5"/>
      <text:p text:style-name="P5"><text:s text:c="5"/>- обогащение музыкальных впечатлений детей;</text:p>
      <text:p text:style-name="P5"/>
      <text:p text:style-name="P5"><text:s text:c="5"/>- знакомство детей с музыкальными понятиями, обучение простейшим практическим</text:p>
      <text:p text:style-name="P5">навыкам во всех видах музыкальной деятельности, искренности, естественности и выразительности исполнения музыкальных произведений;</text:p>
      <text:p text:style-name="P5"/>
      <text:p text:style-name="P5"><text:s text:c="3"/>- развитие эмоциональной отзывчивости, музыкальных способностей, формирование певческого голоса ;</text:p>
      <text:p text:style-name="P5"><text:soft-page-break/></text:p>
      <text:p text:style-name="P5"><text:s text:c="4"/>- обучение элементарным певческим и двигательным навыкам;</text:p>
      <text:p text:style-name="P5"/>
      <text:p text:style-name="P5">- развитие творческой активности во всех доступных детям видах музыкальной</text:p>
      <text:p text:style-name="P5">деятельности; </text:p>
      <text:p text:style-name="P5"/>
      <text:p text:style-name="P5">- формирование <text:s/>самостоятельности, инициативы и стремления применять выученный репертуар в повседневной жизни, музицировать, петь и танцевать</text:p>
      <text:p text:style-name="P14"/>
      <text:p text:style-name="P14">Длительность занятий составляет: </text:p>
      <text:list xml:id="list1034361117099948336" text:style-name="WWNum17">
        <text:list-item>
          <text:p text:style-name="P36">2 группа раннего возраста- 10 минут </text:p>
        </text:list-item>
        <text:list-item>
          <text:p text:style-name="P36">1 младшая группа - 10 минут </text:p>
        </text:list-item>
        <text:list-item>
          <text:p text:style-name="P36">2 младшая   группа - 15 минут</text:p>
        </text:list-item>
        <text:list-item>
          <text:p text:style-name="P36">Средняя  группа  - 20 минут</text:p>
        </text:list-item>
        <text:list-item>
          <text:p text:style-name="P36">Старшая группа  - 25 минут</text:p>
        </text:list-item>
        <text:list-item>
          <text:p text:style-name="P36">Подготовительная к школе группа -  30 минут</text:p>
        </text:list-item>
      </text:list>
      <text:p text:style-name="P14"/>
      <text:p text:style-name="P14"/>
      <text:p text:style-name="P18">Учебно - методический комплекс музыкального зала</text:p>
      <text:p text:style-name="P18"> </text:p>
      <text:p text:style-name="P15"><text:s/></text:p>
      <text:p text:style-name="P17">Программы и методическая литература по восприятию музыки и синтезу искусств</text:p>
      <text:list xml:id="list10036605174908669" text:style-name="WWNum8">
        <text:list-item>
          <text:p text:style-name="P37">Радынова О.П. Музыкальные шедевры.-М.: "Издательство Гном и Д", 2000 г., 40 стр. </text:p>
        </text:list-item>
        <text:list-item>
          <text:p text:style-name="P37">Учебно-методический комплект программы «Музыкальные шедевры»: </text:p>
        </text:list-item>
      </text:list>
      <text:p text:style-name="P14">«Настроения и чувства в музыке» 3-5 лет </text:p>
      <text:p text:style-name="P14">«Настроения и чувства в музыке» 6-7 лет </text:p>
      <text:p text:style-name="P14">«Песня, танец, марш» 3-5 лет </text:p>
      <text:p text:style-name="P14">«Песня, танец, марш» 6-7 лет </text:p>
      <text:p text:style-name="P14">«Природа в музыке» 3-5 лет </text:p>
      <text:p text:style-name="P14">«Природа в музыке» 6-7 лет </text:p>
      <text:p text:style-name="P14">«Музыка рассказывает о животных и птицах» 3-5 лет </text:p>
      <text:p text:style-name="P14">«Музыка рассказывает о животных и птицах» 6-7 лет </text:p>
      <text:p text:style-name="P14">«Музыкальные инструменты» 3-5 лет </text:p>
      <text:p text:style-name="P14">«Музыкальные инструменты»6-7 лет </text:p>
      <text:p text:style-name="P14">«Сказка в музыке» 3-5 лет </text:p>
      <text:p text:style-name="P14">«Сказка в музыке» 6-7 лет </text:p>
      <text:list xml:id="list6837221026461834130" text:style-name="WWNum9">
        <text:list-item>
          <text:p text:style-name="P42"><text:a xlink:type="simple" xlink:href="http://www.directmedia.ru/author_53847_komarova_tamara_semenovna/" text:style-name="Internet_20_link" text:visited-style-name="Visited_20_Internet_20_Link"><text:span text:style-name="T17">Комарова Т. С.</text:span></text:a><text:span text:style-name="T1"> , </text:span><text:a xlink:type="simple" xlink:href="http://www.directmedia.ru/author_53859_zatsepina_mariya_borisovna/" text:style-name="Internet_20_link" text:visited-style-name="Visited_20_Internet_20_Link"><text:span text:style-name="T17">Зацепина М. Б.</text:span></text:a><text:span text:style-name="T1"> Интеграция в системе воспитательно-образовательной работы детского сада. Пособие для педагогов дошкольных учреждений. -М: </text:span><text:a xlink:type="simple" xlink:href="http://www.directmedia.ru/pub_15122_mozaika_sintez/" text:style-name="Internet_20_link" text:visited-style-name="Visited_20_Internet_20_Link"><text:span text:style-name="T17">МОЗАИКА-СИНТЕЗ</text:span></text:a><text:span text:style-name="T1">,2010.-144с. </text:span></text:p>
        </text:list-item>
      </text:list>
      <text:p text:style-name="P14"> </text:p>
      <text:p text:style-name="P18"/>
      <text:p text:style-name="P17"/>
      <text:p text:style-name="P17"><text:soft-page-break/>Периодическая печать</text:p>
      <text:p text:style-name="P29"><text:span text:style-name="T1">«Музыкальный </text:span><text:span text:style-name="T8">руководитель</text:span><text:span text:style-name="T1">»</text:span></text:p>
      <text:p text:style-name="P15">иллюстрированный методический журнал для музыкальных руководителей</text:p>
      <text:p text:style-name="P15"/>
      <text:p text:style-name="P15"/>
      <text:p text:style-name="P17">Наглядно-дидактический материал</text:p>
      <text:p text:style-name="P14"/>
      <text:list xml:id="list5065375363815920720" text:style-name="WWNum16">
        <text:list-item>
          <text:p text:style-name="P38">Портреты русских , зарубежных композиторов  </text:p>
        </text:list-item>
        <text:list-item>
          <text:p text:style-name="P38">Иллюстрации музыкальных инструментов, симфонического оркестра </text:p>
        </text:list-item>
        <text:list-item>
          <text:p text:style-name="P38">Иллюстрации по жанрам музыки (песня, танец, марш) </text:p>
        </text:list-item>
        <text:list-item>
          <text:p text:style-name="P38">Иллюстрации по видам музыкального искусства (опера, балет) </text:p>
          <text:p text:style-name="P40"/>
        </text:list-item>
      </text:list>
      <text:p text:style-name="P17"/>
      <text:p text:style-name="P17">Музыкально-дидактические игры</text:p>
      <text:p text:style-name="P15"/>
      <text:p text:style-name="P28"><text:span text:style-name="T2">на развитие звуковысотного слуха:</text:span><text:span text:style-name="T1"> «Птица и птенчики», «Кошка и котята», «Лесенка», «Три медведя»; «Угадай, кто поет?», «Кого встретил колобок?», «Цветочные партитуры для пения» </text:span></text:p>
      <text:p text:style-name="P28"><text:span text:style-name="T2">на развитие ритмического слуха, чувства темпа:</text:span><text:span text:style-name="T1"> «Кто как идет», «Ритмические карточки» </text:span></text:p>
      <text:p text:style-name="P28"><text:span text:style-name="T2">на определение  характера музыки (настроения), жанров:</text:span><text:span text:style-name="T1"> «Солнышко и дождик», «Вот так зайцы!», «Удивительный светофор», «Что звучит: песня, танец, марш?», «Три танца: полька, вальс, пляска» </text:span></text:p>
      <text:p text:style-name="P28"><text:span text:style-name="T2">на развитие динамического слуха:</text:span><text:span text:style-name="T1"> «Громко-тихо запоем»; </text:span></text:p>
      <text:p text:style-name="P28"><text:span text:style-name="T2">на  развитие тембрового слуха:</text:span><text:span text:style-name="T1"> «Отгадай, на чём играю»; «Музыкальное лото», »Весёлые матрёшки».</text:span></text:p>
      <text:p text:style-name="P28"><text:span text:style-name="T2">на закрепление музыкальных инструментов, состава оркестров:</text:span><text:span text:style-name="T1"> «Музыкальное лото», «Кто больше знает?», «Составь оркестр», «Какой инструмент лишний?» ,»В мире музыкальных инструментов».</text:span></text:p>
      <text:p text:style-name="P15"/>
      <text:p text:style-name="P15">Дидактический материал для проведения занятий</text:p>
      <text:p text:style-name="P15"/>
      <text:p text:style-name="P13">Куклы </text:p>
      <text:p text:style-name="P13">Кукла в теплой одежде</text:p>
      <text:p text:style-name="P13">Кукла в летней одежде</text:p>
      <text:p text:style-name="P13">Медведь мягкий</text:p>
      <text:p text:style-name="P13">Кошка</text:p>
      <text:p text:style-name="P13">Собака</text:p>
      <text:p text:style-name="P13">Утенок</text:p>
      <text:p text:style-name="P13">Лошадка</text:p>
      <text:p text:style-name="P13">Корова</text:p>
      <text:p text:style-name="P13">Козленок</text:p>
      <text:p text:style-name="P13">Петушок</text:p>
      <text:p text:style-name="P13"/>
      <text:p text:style-name="P17"><text:soft-page-break/>Оборудование музыкального зала</text:p>
      <text:p text:style-name="P17"/>
      <text:p text:style-name="P14">Фортепиано <text:s/>- 1 шт. </text:p>
      <text:p text:style-name="P28"><text:span text:style-name="T1">Музыкальный  центр «</text:span><text:span text:style-name="T5">LG</text:span><text:span text:style-name="T1">» - 1шт. </text:span></text:p>
      <text:p text:style-name="P14">Мультимедиа – 1шт. </text:p>
      <text:p text:style-name="P14">Ноутбук – 1шт. </text:p>
      <text:p text:style-name="P14">Телевизор- 1 шт.</text:p>
      <text:p text:style-name="P14">Барабанная установка. 1 шт</text:p>
      <text:p text:style-name="P14">Акустическая система- 1 шт.</text:p>
      <text:p text:style-name="P14"/>
      <text:p text:style-name="P14">Стульчики детские -  25 шт. </text:p>
      <text:p text:style-name="P14">Столик журнальный <text:s/>- 2 шт.</text:p>
      <text:p text:style-name="P14">Стол — 2шт.</text:p>
      <text:p text:style-name="P14">Комод- 1 шт </text:p>
      <text:p text:style-name="P14">Ковер –2шт.  </text:p>
      <text:p text:style-name="P14">Светильники-10шт. </text:p>
      <text:p text:style-name="P14">Огнетушитель – 1шт. </text:p>
      <text:p text:style-name="P14"><text:span text:style-name="T18">Настольный театр</text:span></text:p>
      <text:p text:style-name="P14">«Теремок»</text:p>
      <text:p text:style-name="P14">«Смоляной бычок»</text:p>
      <text:p text:style-name="P14">«Маша и медведь»</text:p>
      <text:p text:style-name="P14">«Три поросёнка»</text:p>
      <text:p text:style-name="P14">Волк и семеро козлят»</text:p>
      <text:p text:style-name="P18">Костюмы взрослые</text:p>
      <text:p text:style-name="P14">Осень</text:p>
      <text:p text:style-name="P14"><text:s/>Весна</text:p>
      <text:p text:style-name="P14">Царь</text:p>
      <text:p text:style-name="P14">Белоснежка</text:p>
      <text:p text:style-name="P14">Заяц</text:p>
      <text:p text:style-name="P14">Баба Яга</text:p>
      <text:p text:style-name="P14">Колобок</text:p>
      <text:p text:style-name="P14">Лиса <text:s/></text:p>
      <text:p text:style-name="P14">Кикимора</text:p>
      <text:p text:style-name="P14">Маша и медведь </text:p>
      <text:p text:style-name="P14">Дед Мороз (шуба, шапка, варежки, борода, парик) </text:p>
      <text:p text:style-name="P14">Снегурочка (платье из серебристой парчи, шапочка, коса) </text:p>
      <text:p text:style-name="P14">Снегурочка (платье, корона)</text:p>
      <text:p text:style-name="P14">Зима/Снежная королева (платье, корона) </text:p>
      <text:p text:style-name="P14">Снеговик <text:s text:c="2"/></text:p>
      <text:p text:style-name="P14">петрушки – 2 шт. (комбинезоны, обувь, парики, носы) </text:p>
      <text:p text:style-name="P14">Король (корона, парик, рубашка атласная с жабо, панталоны из желтой парчи, мантия, отделанная мехом, гольфы, туфли) </text:p>
      <text:p text:style-name="P14">Фея</text:p>
      <text:p text:style-name="P14">Шапокляк (2 черных платья с белым воротничком, крыска-Лариска вязаная) </text:p>
      <text:p text:style-name="P14"><text:s/>Водяной </text:p>
      <text:p text:style-name="P14"><text:soft-page-break/>Мышь-2шт .(девочка и мальчик)</text:p>
      <text:p text:style-name="P14"><text:s/></text:p>
      <text:p text:style-name="P21"><text:s/>Перспектива развития музыкального зала</text:p>
      <text:p text:style-name="P21"/>
      <text:p text:style-name="P23">-учебно-дидактическое обеспечение</text:p>
      <text:p text:style-name="P18"/>
      <text:p text:style-name="P14">1.Сделать картотеку музыкально-дидактических игр по возрасту.</text:p>
      <text:p text:style-name="P14"/>
      <text:p text:style-name="P23">-учебно-методическое обеспечение </text:p>
      <text:p text:style-name="P14"/>
      <text:p text:style-name="Standard"><text:span text:style-name="T1">2.</text:span><text:span text:style-name="T16"> </text:span><text:span text:style-name="T1">«Игровые вокально – ритмические упражнения на развитие опорно-двигательного аппарата в музыкальной деятельности для детей младшего и среднего дошкольного возраста» ( методическая разработка</text:span><text:span text:style-name="T3">)</text:span></text:p>
      <text:p text:style-name="P16">Другие электронные журналы:</text:p>
      <text:p text:style-name="P15"/>
      <text:list xml:id="list1655177939820458015" text:style-name="WWNum15">
        <text:list-item>
          <text:p text:style-name="P39">Новогодняя палитра. Вып.1 </text:p>
        </text:list-item>
        <text:list-item>
          <text:p text:style-name="P39">Осенняя палитра – диск </text:p>
        </text:list-item>
        <text:list-item>
          <text:p text:style-name="P39">Танцевальная палитра+диск</text:p>
        </text:list-item>
        <text:list-item>
          <text:p text:style-name="P39">«Колокольчик»:</text:p>
        </text:list-item>
      </text:list>
      <text:p text:style-name="P14"><text:s/>1/1996 «Осенняя пора» </text:p>
      <text:p text:style-name="P14">1/1997 «Поздравляем милых мам» </text:p>
      <text:p text:style-name="P14">3/1997 «Мама и весна» </text:p>
      <text:p text:style-name="P14">4/1997 «Детский сад провожает ребят» </text:p>
      <text:p text:style-name="P14">5/1998 «Новогодние чудеса» </text:p>
      <text:p text:style-name="P14">6/1998 «Новый год» </text:p>
      <text:p text:style-name="P14">7/1998 «Весна-Красна» </text:p>
      <text:p text:style-name="P14">8/1998 «Золотая осень» </text:p>
      <text:p text:style-name="P14">12/1999 Музыкальные игры. Насауленко</text:p>
      <text:p text:style-name="P14">15/1999  «Осень» </text:p>
      <text:p text:style-name="P14">16/1999  «Новый год» </text:p>
      <text:p text:style-name="P14">19/2000 «Осенью в лесу» </text:p>
      <text:p text:style-name="P14">26/2002  «В гостях у Осени» </text:p>
      <text:p text:style-name="P14">27/2003 «Новогодний калейдоскоп» </text:p>
      <text:p text:style-name="P14">30/2003 «Осенняя карусель» </text:p>
      <text:p text:style-name="P14">31/2004 «Новогодний календарь» </text:p>
      <text:p text:style-name="P14">32/2004 «Весенний подарок маме» </text:p>
      <text:p text:style-name="P14">33/2005 «Выпуск в школу» </text:p>
      <text:p text:style-name="P14">43/2009 «Здравствуй, осень» </text:p>
      <text:p text:style-name="P14">44/2010 «Музыка. Мамин праздник» </text:p>
      <text:p text:style-name="P14">45/2010 «День Победы» </text:p>
      <text:p text:style-name="P14">46/2011 «Новогодний карнавал» </text:p>
      <text:p text:style-name="P14">47/2011 «Будем помнить детский сад» </text:p>
      <text:p text:style-name="P18"/>
      <text:p text:style-name="P18"><text:soft-page-break/></text:p>
      <text:p text:style-name="P18"/>
      <text:p text:style-name="P1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n-ea" svg:font-family="+mn-ea"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List_20_Paragraph" style:display-name="List Paragraph"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Style5" style:family="paragraph" style:parent-style-name="Standard" style:default-outline-level="" style:list-style-name="">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ntitl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Font_20_Style36" style:display-name="Font Style36" style:family="text">
      <style:text-properties style:font-name="Times New Roman" fo:font-size="19pt" fo:font-style="italic" fo:font-weight="bold" style:font-size-asian="19pt" style:font-style-asian="italic" style:font-weight-asian="bold" style:font-name-complex="Times New Roman1" style:font-size-complex="19pt" style:font-style-complex="italic" style:font-weight-complex="bold"/>
    </style:style>
    <style:style style:name="Font_20_Style40" style:display-name="Font Style40" style:family="text">
      <style:text-properties style:font-name="Times New Roman" fo:font-size="13pt" style:font-size-asian="13pt" style:font-name-complex="Times New Roman1" style:font-size-complex="13pt"/>
    </style:style>
    <style:style style:name="ListLabel_20_1" style:display-name="ListLabel 1" style:family="text">
      <style:text-properties style:font-name-complex="Courier New1"/>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7cm" fo:margin-bottom="1.27cm" fo:margin-left="2cm" fo:margin-right="1.50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1.501cm" style:writing-mode="lr-tb" style:footnote-max-height="0cm">
        <style:footnote-sep style:width="0.018cm" style:adjustment="left" style:rel-width="33%" style:color="#000000"/>
      </style:page-layout-properties>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MPF0" style:page-layout-name="Mpm2" style:next-style-name="MP0"/>
    <style:master-page style:name="MP0" style:page-layout-name="Mpm3">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47</meta:editing-cycles>
    <meta:print-date>2023-10-17T08:32:57.10</meta:print-date>
    <meta:creation-date>2016-11-09T13:10:00</meta:creation-date>
    <dc:date>2023-10-17T09:10:14.92</dc:date>
    <meta:editing-duration>PT1H27M19S</meta:editing-duration>
    <meta:generator>OpenOffice/4.1.2$Win32 OpenOffice.org_project/412m3$Build-9782</meta:generator>
    <meta:document-statistic meta:table-count="3" meta:image-count="0" meta:object-count="0" meta:page-count="10" meta:paragraph-count="242" meta:word-count="1747" meta:character-count="13719"/>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